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1" style:master-page-name="MP0" style:family="paragraph">
      <style:paragraph-properties fo:break-before="page" fo:margin-bottom="0in"/>
    </style:style>
    <style:style style:name="P9" style:parent-style-name="Cabeçalho3" style:family="paragraph">
      <style:paragraph-properties fo:margin-bottom="0in"/>
      <style:text-properties fo:font-size="10pt" style:font-size-asian="10pt" style:font-size-complex="10pt"/>
    </style:style>
    <style:style style:name="P10" style:parent-style-name="Cabeçalho3" style:family="paragraph">
      <style:paragraph-properties fo:margin-bottom="0in"/>
      <style:text-properties fo:font-size="10pt" style:font-size-asian="10pt" style:font-size-complex="10pt"/>
    </style:style>
    <style:style style:name="TableColumn12" style:family="table-column">
      <style:table-column-properties style:column-width="4.2097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0.6472in"/>
    </style:style>
    <style:style style:name="Table11" style:family="table">
      <style:table-properties style:width="6.2347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TableCell2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TableCell29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3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3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4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4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5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5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TableCell6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TableCell6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TableCell6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70" style:parent-style-name="Cabeçalho2" style:family="paragraph">
      <style:paragraph-properties fo:text-align="justify"/>
    </style:style>
    <style:style style:name="P71" style:parent-style-name="Normal" style:family="paragraph">
      <style:text-properties fo:font-size="11pt" style:font-size-asian="11pt" style:font-size-complex="11pt"/>
    </style:style>
    <style:style style:name="P72" style:parent-style-name="Normal" style:family="paragraph">
      <style:text-properties fo:font-size="11pt" style:font-size-asian="11pt" style:font-size-complex="11pt"/>
    </style:style>
    <style:style style:name="P73" style:parent-style-name="Normal" style:family="paragraph">
      <style:paragraph-properties fo:margin-left="3.8368in" fo:text-indent="0.2951in">
        <style:tab-stops/>
      </style:paragraph-properties>
    </style:style>
    <style:style style:name="P74" style:parent-style-name="Cabeçalho2" style:family="paragraph">
      <style:paragraph-properties fo:text-align="justify"/>
    </style:style>
    <style:style style:name="P75" style:parent-style-name="Normal" style:family="paragraph">
      <style:text-properties fo:font-size="11pt" style:font-size-asian="11pt" style:font-size-complex="11pt"/>
    </style:style>
    <style:style style:name="T76" style:parent-style-name="Tipodeletrapredefinidodoparágrafo" style:family="text">
      <style:text-properties fo:color="#808080" fo:font-size="9pt" style:font-size-asian="9pt" style:font-size-complex="9pt"/>
    </style:style>
    <style:style style:name="T77" style:parent-style-name="Tipodeletrapredefinidodoparágrafo" style:family="text">
      <style:text-properties fo:color="#808080" fo:font-size="9pt" style:font-size-asian="9pt" style:font-size-complex="9pt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625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625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625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Programa Vasco da Gama</text:h>
      <text:h text:style-name="P9" text:outline-level="3">CCISP</text:h>
      <text:h text:style-name="P10" text:outline-level="3">Conselho Coordenador dos Institutos Superiores Politécnicos</text:h>
      <text:h text:style-name="Cabeçalho3" text:outline-level="3"><draw:connector draw:type="line" svg:x1="4in" svg:y1="0.17431in" svg:x2="4.91667in" svg:y2="0.17431in" draw:z-index="251650048" draw:id="id0" draw:style-name="a1" draw:name="Line 30" text:anchor-type="paragraph"><svg:title/><svg:desc/></draw:connector>Programa de Estudos – Ano letivo <text:s text:c="12"/>/<text:s/></text:h>
      <text:p text:style-name="Normal"/>
      <text:p text:style-name="Normal"><draw:connector draw:type="line" svg:x1="1.08333in" svg:y1="0.15694in" svg:x2="6.41666in" svg:y2="0.15694in" draw:z-index="251653120" draw:id="id1" draw:style-name="a2" draw:name="Line 60" text:anchor-type="paragraph"><svg:title/><svg:desc/></draw:connector>Nome do estudante:</text:p>
      <text:p text:style-name="Normal"><draw:custom-shape svg:x="1.16667in" svg:y="0.17986in" svg:width="5.26528in" svg:height="0.00417in" draw:z-index="251648000" draw:id="id2" draw:style-name="a3" draw:name="Freeform 27" text:anchor-type="paragraph"><svg:title/><svg:desc/><draw:enhanced-geometry draw:type="non-primitive" svg:viewBox="0 0 7582 7" draw:enhanced-path="M ?f0 ?f2 L ?f1 ?f0 N" draw:text-areas="?f15 ?f17 ?f16 ?f18" draw:glue-points="?f19 ?f20 ?f21 ?f22" draw:glue-point-leaving-directions="-90, -90"><draw:equation draw:name="f0" draw:formula="0"/><draw:equation draw:name="f1" draw:formula="7582"/><draw:equation draw:name="f2" draw:formula="7"/><draw:equation draw:name="f3" draw:formula="?f2 - ?f0"/><draw:equation draw:name="f4" draw:formula="?f1 - ?f0"/><draw:equation draw:name="f5" draw:formula="?f4 / 7582"/><draw:equation draw:name="f6" draw:formula="?f3 / 7"/><draw:equation draw:name="f7" draw:formula="0 * ?f4"/><draw:equation draw:name="f8" draw:formula="7 * ?f3"/><draw:equation draw:name="f9" draw:formula="7582 * ?f4"/><draw:equation draw:name="f10" draw:formula="0 * ?f3"/><draw:equation draw:name="f11" draw:formula="?f7 / 7582"/><draw:equation draw:name="f12" draw:formula="?f8 / 7"/><draw:equation draw:name="f13" draw:formula="?f9 / 7582"/><draw:equation draw:name="f14" draw:formula="?f10 / 7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Instituição de Origem:</text:p>
      <text:p text:style-name="Normal"><draw:connector draw:type="line" svg:x1="0.41667in" svg:y1="0.15556in" svg:x2="2.49931in" svg:y2="0.15556in" draw:z-index="251649024" draw:id="id3" draw:style-name="a4" draw:name="Line 28" text:anchor-type="paragraph"><svg:title/><svg:desc/></draw:connector>Curso:<text:tab/><text:tab/><text:tab/><text:tab/><text:tab/></text:p>
      <text:p text:style-name="Normal"/>
      <text:p text:style-name="Normal"><draw:custom-shape svg:x="1.39444in" svg:y="0.15694in" svg:width="5.02153in" svg:height="0.00625in" draw:z-index="251655168" draw:id="id4" draw:style-name="a5" draw:name="Freeform 65" text:anchor-type="paragraph"><svg:title/><svg:desc/><draw:enhanced-geometry draw:type="non-primitive" svg:viewBox="0 0 7232 10" draw:enhanced-path="M ?f0 ?f2 L ?f1 ?f0 N" draw:text-areas="?f15 ?f17 ?f16 ?f18" draw:glue-points="?f19 ?f20 ?f21 ?f22" draw:glue-point-leaving-directions="-90, -90"><draw:equation draw:name="f0" draw:formula="0"/><draw:equation draw:name="f1" draw:formula="7232"/><draw:equation draw:name="f2" draw:formula="10"/><draw:equation draw:name="f3" draw:formula="?f2 - ?f0"/><draw:equation draw:name="f4" draw:formula="?f1 - ?f0"/><draw:equation draw:name="f5" draw:formula="?f3 / 10"/><draw:equation draw:name="f6" draw:formula="?f4 / 7232"/><draw:equation draw:name="f7" draw:formula="0 * ?f4"/><draw:equation draw:name="f8" draw:formula="10 * ?f3"/><draw:equation draw:name="f9" draw:formula="7232 * ?f4"/><draw:equation draw:name="f10" draw:formula="0 * ?f3"/><draw:equation draw:name="f11" draw:formula="?f7 / 7232"/><draw:equation draw:name="f12" draw:formula="?f8 / 10"/><draw:equation draw:name="f13" draw:formula="?f9 / 7232"/><draw:equation draw:name="f14" draw:formula="?f10 / 10"/><draw:equation draw:name="f15" draw:formula="0 / ?f6"/><draw:equation draw:name="f16" draw:formula="?f1 / ?f6"/><draw:equation draw:name="f17" draw:formula="0 / ?f5"/><draw:equation draw:name="f18" draw:formula="?f2 / ?f5"/><draw:equation draw:name="f19" draw:formula="?f11 / ?f6"/><draw:equation draw:name="f20" draw:formula="?f12 / ?f5"/><draw:equation draw:name="f21" draw:formula="?f13 / ?f6"/><draw:equation draw:name="f22" draw:formula="?f14 / ?f5"/></draw:enhanced-geometry></draw:custom-shape>Instituição de Acolhimento:</text:p>
      <text:p text:style-name="Normal"><draw:connector draw:type="line" svg:x1="0.33333in" svg:y1="0.19583in" svg:x2="2.5in" svg:y2="0.18819in" draw:z-index="251654144" draw:id="id5" draw:style-name="a6" draw:name="Line 64" text:anchor-type="paragraph"><svg:title/><svg:desc/></draw:connector>Curso:<text:tab/><text:tab/><text:tab/><text:tab/><text:tab/></text:p>
      <text:p text:style-name="Normal"><draw:connector draw:type="line" svg:x1="0.91667in" svg:y1="0.15625in" svg:x2="2.49931in" svg:y2="0.15625in" draw:z-index="251656192" draw:id="id6" draw:style-name="a7" draw:name="Line 66" text:anchor-type="paragraph"><svg:title/><svg:desc/></draw:connector>Ano a frequentar: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isciplinas a frequentar na Instituição de Acolhimento</text:p>
          </table:table-cell>
          <table:table-cell table:style-name="TableCell19">
            <text:p text:style-name="P20">Anual/ Semestral</text:p>
          </table:table-cell>
          <table:table-cell table:style-name="TableCell21">
            <text:p text:style-name="P22">Ano</text:p>
          </table:table-cell>
          <table:table-cell table:style-name="TableCell23">
            <text:p text:style-name="P24">Créditos ECTS</text:p>
          </table:table-cell>
        </table:table-row>
        <table:table-row table:style-name="TableRow25">
          <table:table-cell table:style-name="TableCell26">
            <text:p text:style-name="Normal"/>
          </table:table-cell>
          <table:table-cell table:style-name="TableCell27">
            <text:p text:style-name="Normal"/>
          </table:table-cell>
          <table:table-cell table:style-name="TableCell28">
            <text:p text:style-name="Normal"/>
          </table:table-cell>
          <table:table-cell table:style-name="TableCell29">
            <text:p text:style-name="Normal"/>
          </table:table-cell>
        </table:table-row>
        <table:table-row table:style-name="TableRow30">
          <table:table-cell table:style-name="TableCell31">
            <text:p text:style-name="Normal"/>
          </table:table-cell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</table:table-row>
        <table:table-row table:style-name="TableRow35">
          <table:table-cell table:style-name="TableCell36">
            <text:p text:style-name="Normal"/>
          </table:table-cell>
          <table:table-cell table:style-name="TableCell37">
            <text:p text:style-name="Normal"/>
          </table:table-cell>
          <table:table-cell table:style-name="TableCell38">
            <text:p text:style-name="Normal"/>
          </table:table-cell>
          <table:table-cell table:style-name="TableCell39">
            <text:p text:style-name="Normal"/>
          </table:table-cell>
        </table:table-row>
        <table:table-row table:style-name="TableRow40">
          <table:table-cell table:style-name="TableCell41">
            <text:p text:style-name="Normal"/>
          </table:table-cell>
          <table:table-cell table:style-name="TableCell42">
            <text:p text:style-name="Normal"/>
          </table:table-cell>
          <table:table-cell table:style-name="TableCell43">
            <text:p text:style-name="Normal"/>
          </table:table-cell>
          <table:table-cell table:style-name="TableCell44">
            <text:p text:style-name="Normal"/>
          </table:table-cell>
        </table:table-row>
        <table:table-row table:style-name="TableRow45"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</table:table-row>
        <table:table-row table:style-name="TableRow50">
          <table:table-cell table:style-name="TableCell51">
            <text:p text:style-name="Normal"/>
          </table:table-cell>
          <table:table-cell table:style-name="TableCell52">
            <text:p text:style-name="Normal"/>
          </table:table-cell>
          <table:table-cell table:style-name="TableCell53">
            <text:p text:style-name="Normal"/>
          </table:table-cell>
          <table:table-cell table:style-name="TableCell54">
            <text:p text:style-name="Normal"/>
          </table:table-cell>
        </table:table-row>
        <table:table-row table:style-name="TableRow55">
          <table:table-cell table:style-name="TableCell56">
            <text:p text:style-name="Normal"/>
          </table:table-cell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</table:table-row>
        <table:table-row table:style-name="TableRow60"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  <table:table-cell table:style-name="TableCell64">
            <text:p text:style-name="Normal"/>
          </table:table-cell>
        </table:table-row>
        <table:table-row table:style-name="TableRow65">
          <table:table-cell table:style-name="TableCell66">
            <text:p text:style-name="Normal"/>
          </table:table-cell>
          <table:table-cell table:style-name="TableCell67">
            <text:p text:style-name="Normal"/>
          </table:table-cell>
          <table:table-cell table:style-name="TableCell68">
            <text:p text:style-name="Normal"/>
          </table:table-cell>
          <table:table-cell table:style-name="TableCell69">
            <text:p text:style-name="Normal"/>
          </table:table-cell>
        </table:table-row>
      </table:table>
      <text:p text:style-name="Normal"/>
      <text:soft-page-break/>
      <text:h text:style-name="P70" text:outline-level="2"><draw:connector draw:type="line" svg:x1="-1.08333in" svg:y1="0.25556in" svg:x2="7.16598in" svg:y2="0.25556in" draw:z-index="251651072" draw:id="id7" draw:style-name="a8" draw:name="Line 46" text:anchor-type="paragraph"><svg:title/><svg:desc/></draw:connector></text:h>
      <text:h text:style-name="Cabeçalho2" text:outline-level="2">Instituição de Origem</text:h>
      <text:p text:style-name="P71">Confirmamos a<text:s/>aprovação do programa de estudos proposto, no âmbito do regulamento do Programa Vasco da Gama.</text:p>
      <text:p text:style-name="Normal"/>
      <text:p text:style-name="Normal">O Coordenador de Departamento/ Diretor de Curso<text:tab/><text:tab/><text:tab/><text:tab/><text:tab/><text:tab/>O Presidente do Conselho Científico</text:p>
      <text:p text:style-name="Normal"><draw:connector draw:type="line" svg:x1="-0.08333in" svg:y1="0.13333in" svg:x2="2.66598in" svg:y2="0.13333in" draw:z-index="251657216" draw:id="id8" draw:style-name="a9" draw:name="Line 67" text:anchor-type="paragraph"><svg:title/><svg:desc/></draw:connector><draw:connector draw:type="line" svg:x1="3.58333in" svg:y1="0.13333in" svg:x2="6.33333in" svg:y2="0.13333in" draw:z-index="251658240" draw:id="id9" draw:style-name="a10" draw:name="Line 68" text:anchor-type="paragraph"><svg:title/><svg:desc/></draw:connector></text:p>
      <text:p text:style-name="Normal"/>
      <text:p text:style-name="Normal">O Presidente do Conselho Diretivo<text:tab/><text:tab/><text:tab/><text:tab/><text:tab/><text:tab/><text:tab/>O Coordenador Institucional Vasco da Gama</text:p>
      <text:p text:style-name="Normal"><draw:connector draw:type="line" svg:x1="3.58333in" svg:y1="0.16667in" svg:x2="6.33333in" svg:y2="0.16667in" draw:z-index="251660288" draw:id="id10" draw:style-name="a11" draw:name="Line 70" text:anchor-type="paragraph"><svg:title/><svg:desc/></draw:connector><draw:connector draw:type="line" svg:x1="-0.16667in" svg:y1="0.16667in" svg:x2="2.58264in" svg:y2="0.16667in" draw:z-index="251659264" draw:id="id11" draw:style-name="a12" draw:name="Line 69" text:anchor-type="paragraph"><svg:title/><svg:desc/></draw:connector></text:p>
      <text:p text:style-name="Normal"/>
      <text:p text:style-name="Normal"/>
      <text:p text:style-name="Normal"><draw:connector draw:type="line" svg:x1="-1.16667in" svg:y1="0.07153in" svg:x2="7.08264in" svg:y2="0.07153in" draw:z-index="251652096" draw:id="id12" draw:style-name="a13" draw:name="Line 57" text:anchor-type="paragraph"><svg:title/><svg:desc/></draw:connector></text:p>
      <text:h text:style-name="Cabeçalho2" text:outline-level="2">O Aluno</text:h>
      <text:p text:style-name="P72">Aceito o plano de estudos proposto que me comprometo a cumprir integralmente.</text:p>
      <text:p text:style-name="Normal"/>
      <text:p text:style-name="Normal"><draw:connector draw:type="line" svg:x1="0.33333in" svg:y1="0.18889in" svg:x2="1.75in" svg:y2="0.18889in" draw:z-index="251661312" draw:id="id13" draw:style-name="a14" draw:name="Line 71" text:anchor-type="paragraph"><svg:title/><svg:desc/></draw:connector>Data:</text:p>
      <text:p text:style-name="Normal"><text:tab/><text:tab/></text:p>
      <text:p text:style-name="P73">O estudante</text:p>
      <text:p text:style-name="Normal"><draw:connector draw:type="line" svg:x1="3.41667in" svg:y1="0.16111in" svg:x2="5.83264in" svg:y2="0.16111in" draw:z-index="251662336" draw:id="id14" draw:style-name="a15" draw:name="Line 72" text:anchor-type="paragraph"><svg:title/><svg:desc/></draw:connector></text:p>
      <text:p text:style-name="Normal"/>
      <text:soft-page-break/>
      <text:h text:style-name="P74" text:outline-level="2"><draw:connector draw:type="line" svg:x1="-1.08333in" svg:y1="0.25556in" svg:x2="7.16598in" svg:y2="0.25556in" draw:z-index="251663360" draw:id="id15" draw:style-name="a16" draw:name="Line 73" text:anchor-type="paragraph"><svg:title/><svg:desc/></draw:connector></text:h>
      <text:h text:style-name="Cabeçalho2" text:outline-level="2">Instituição de Acolhimento</text:h>
      <text:p text:style-name="P75">Confirmamos a aprovação do programa de estudos proposto, no âmbito do regulamento do<text:s/>Programa Vasco da Gama.</text:p>
      <text:p text:style-name="Normal"/>
      <text:p text:style-name="Normal">O Coordenador de Departamento/ Diretor de Curso<text:tab/><text:tab/><text:tab/><text:tab/><text:tab/><text:tab/>O Presidente do Conselho Científico</text:p>
      <text:p text:style-name="Normal"><draw:connector draw:type="line" svg:x1="-0.08333in" svg:y1="0.13333in" svg:x2="2.66598in" svg:y2="0.13333in" draw:z-index="251664384" draw:id="id16" draw:style-name="a17" draw:name="Line 74" text:anchor-type="paragraph"><svg:title/><svg:desc/></draw:connector><draw:connector draw:type="line" svg:x1="3.58333in" svg:y1="0.13333in" svg:x2="6.33333in" svg:y2="0.13333in" draw:z-index="251665408" draw:id="id17" draw:style-name="a18" draw:name="Line 75" text:anchor-type="paragraph"><svg:title/><svg:desc/></draw:connector></text:p>
      <text:p text:style-name="Normal"/>
      <text:p text:style-name="Normal">O Presidente do Conselho Diretivo<text:tab/><text:tab/><text:tab/><text:tab/><text:tab/><text:tab/><text:tab/>O Coordenador Institucional Vasco da Gama</text:p>
      <text:p text:style-name="Normal"><draw:connector draw:type="line" svg:x1="3.58333in" svg:y1="0.16667in" svg:x2="6.33333in" svg:y2="0.16667in" draw:z-index="251667456" draw:id="id18" draw:style-name="a19" draw:name="Line 77" text:anchor-type="paragraph"><svg:title/><svg:desc/></draw:connector><draw:connector draw:type="line" svg:x1="-0.16667in" svg:y1="0.16667in" svg:x2="2.58264in" svg:y2="0.16667in" draw:z-index="251666432" draw:id="id19" draw:style-name="a20" draw:name="Line 76" text:anchor-type="paragraph"><svg:title/><svg:desc/></draw:connector></text:p>
      <text:p text:style-name="Normal"/>
      <text:p text:style-name="Normal"/>
      <text:p text:style-name="Normal"><text:tab/><text:tab/><text:tab/><text:tab/><text:tab/><text:tab/><text:tab/><text:tab/><text:tab/><text:tab/><text:span text:style-name="T76">Este documento deverá exibir o carimbo<text:s/></text:span><text:span text:style-name="T77">de ambas as instituiçõ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5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Cabeçalho1" style:display-name="Cabeçalho 1" style:family="paragraph" style:parent-style-name="Normal" style:next-style-name="Normal" style:default-outline-level="1">
      <style:paragraph-properties fo:keep-with-next="always" fo:text-align="center" fo:margin-top="0.25in" fo:margin-bottom="0.125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Cabeçalho2" style:display-name="Cabeçalho 2" style:family="paragraph" style:parent-style-name="Normal" style:next-style-name="Normal" style:default-outline-level="2">
      <style:paragraph-properties fo:keep-with-next="always" fo:text-align="center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abeçalho3" style:display-name="Cabeçalho 3" style:family="paragraph" style:parent-style-name="Normal" style:next-style-name="Normal" style:default-outline-level="3">
      <style:paragraph-properties fo:keep-with-next="always" fo:text-align="center"/>
      <style:text-properties style:font-name-complex="Arial" fo:font-weight="bold" style:font-weight-asian="bold" style:font-weight-complex="bold" fo:font-size="12pt" style:font-size-asian="12pt" style:font-size-complex="13pt" fo:hyphenate="false"/>
    </style:style>
    <style:style style:name="Cabeçalho4" style:display-name="Cabeçalh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1pt" style:font-size-asian="11pt" style:font-size-complex="14pt" fo:hyphenate="false"/>
    </style:style>
    <style:style style:name="Normal" style:display-name="Normal" style:family="paragraph">
      <style:paragraph-properties fo:text-align="justify" fo:margin-bottom="0.0833in" fo:line-height="150%"/>
      <style:text-properties style:font-name="Arial Narrow" style:font-size-complex="12pt"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Tipodeletrapredefinidodoparágrafo"/>
    <style:style style:name="Estilo1" style:display-name="Estilo1" style:family="paragraph" style:parent-style-name="Cabeçalho4" style:default-outline-level="4">
      <style:text-properties fo:hyphenate="false"/>
    </style:style>
    <style:style style:name="WW_CharLFO1LVL1" style:family="text">
      <style:text-properties fo:font-weight="bold" style:font-weight-asian="bold"/>
    </style:style>
    <text:list-style style:name="EstiloComnúmerosEsquerda0cm" style:display-name="Estilo Com números Esquerda:  0 cm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8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2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start"/>
    </style:style>
    <style:style style:name="P3" style:parent-style-name="Rodapé" style:family="paragraph">
      <style:paragraph-properties fo:text-align="start"/>
    </style:style>
    <style:style style:name="T4" style:parent-style-name="Númerodepágina" style:family="text">
      <style:text-properties fo:font-size="9pt" style:font-size-asian="9pt" style:font-size-complex="9pt"/>
    </style:style>
    <style:style style:name="T5" style:parent-style-name="Númerodepágina" style:family="text">
      <style:text-properties fo:font-size="9pt" style:font-size-asian="9pt" style:font-size-complex="9pt"/>
    </style:style>
    <style:style style:name="T6" style:parent-style-name="Númerodepágina" style:family="text">
      <style:text-properties fo:font-size="9pt" style:font-size-asian="9pt" style:font-size-complex="9pt"/>
    </style:style>
    <style:style style:name="T7" style:parent-style-name="Númerodepágina" style:family="text">
      <style:text-properties fo:font-size="9pt" style:font-size-asian="9pt" style:font-size-complex="9pt"/>
    </style:style>
    <style:style style:name="T8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2.36806in" svg:height="1.5375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text:tab/></text:span><text:span text:style-name="T5"><text:tab/></text:span><text:span text:style-name="T6"><text:page-number text:fixed="false">2</text:page-number></text:span><text:span text:style-name="T7">/</text:span><text:span text:style-name="T8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rama "Vasco da Gama"</dc:title>
    <meta:initial-creator>CCISP</meta:initial-creator>
    <dc:creator>Paula Duarte</dc:creator>
    <meta:creation-date>2019-12-12T16:00:00Z</meta:creation-date>
    <dc:date>2019-12-12T16:00:00Z</dc:date>
    <meta:print-date>2010-06-04T16:5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0" meta:character-count="1215" meta:row-count="8" meta:non-whitespace-character-count="1027"/>
  </office:meta>
</office:document-meta>
</file>